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2 slagbomen aan Bagijnenwalstraat 420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agijnenwalstraat 4201 JG</text:span> (ingekomen 18/10 ’21) </text:p>
            <text:p text:style-name="common-al">het plaatsen van 2 slagbomen,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76508</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508</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508</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2 slagbomen aan Bagijnenwalstraat 4201 te Gorinchem</meta:user-defined>
    <meta:user-defined meta:name="DCTERMS.W3CDTF/DCTERMS.available">2021-10-26</meta:user-defined>
    <meta:user-defined meta:name="DCTERMS.W3CDTF/OVERHEIDop.jaargang">2021</meta:user-defined>
    <meta:user-defined meta:name="OVERHEIDop.publicationIssue">376508</meta:user-defined>
    <meta:user-defined meta:name="OVERHEIDop.GmbID/DC.identifier">gmb-2021-376508</meta:user-defined>
    <meta:user-defined meta:name="OVERHEIDop.versieInformatie"/>
  </office:meta>
</office:document-meta>
</file>