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26 Kiel-Windeweer, Verleende omgevingsvergunning (reguliere procedure) Z2021-007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straat 126, 9605 PD te Kiel-Windeweer, voor het legaliseren van een bestaande carport, 21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50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0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0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126 Kiel-Windeweer, Verleende omgevingsvergunning (reguliere procedure) Z2021-007048</meta:user-defined>
    <meta:user-defined meta:name="DCTERMS.W3CDTF/DCTERMS.available">2021-10-26</meta:user-defined>
    <meta:user-defined meta:name="DCTERMS.W3CDTF/OVERHEIDop.jaargang">2021</meta:user-defined>
    <meta:user-defined meta:name="OVERHEIDop.publicationIssue">376505</meta:user-defined>
    <meta:user-defined meta:name="OVERHEIDop.GmbID/DC.identifier">gmb-2021-376505</meta:user-defined>
    <meta:user-defined meta:name="OVERHEIDop.versieInformatie"/>
  </office:meta>
</office:document-meta>
</file>