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, uitgebreide procedure Handelskade Oost 21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Eemsdelta maakt bekend dat zij voornemens zijn een omgevingsvergunning te verlenen op grond van de Wet algemene bepalingen omgevingsrecht (Wabo), aan:</text:p>
            <text:p text:style-name="common-al">Handelskade Oost 21, 9934 AR te Delfzijl, Wagenborg Stevendoring BV, voor het veranderen of het veranderen van de werking van een inrichting ((artikel. 2.1 lid 1onder e, sub 2 en 3 Wabo). De veranderingen betreffen de op- en overslag van A- en B-hout, de op- en overslag van verontreinigd metaal (treinstellen en verontreinigd metaal in containers) en een aangepast AO/IC-beleid.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28 oktober 2021 tot en met 6 weken later ter inzage bij de gemeente Eemsdelta. Voor het inzien van de stukken kan een afspraak worden gemaakt via telefoonnummer 14 0596 of per e-mail gemeente@eemsdelta.nl. 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t u sturen aan het college van burgemeester en wethouders van de gemeente Eemsdelta. Voor het geven van een mondelinge zienswijze vragen wij u om minimaal een week voor het einde van de terinzagelegging een afspraak te maken met de gemeente Eemsdelta, via telefoonnummer 14 0596 of per e-mail gemeente@eemsdelta.nl.</text:p>
            <text:p text:style-name="common-al"/>
            <text:p text:style-name="common-al">
            <text:span text:style-name="nadrukvet">Beroep </text:span>
          </text:p>
            <text:p text:style-name="common-al"/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Eemsdelta via telefoonnummer </text:p>
            <text:p text:style-name="last-al">14 0596 of per e-mail gemeente@eemsdelta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650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Econom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verlenen omgevingsvergunning, uitgebreide procedure Handelskade Oost 21 te Delfzij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503</meta:user-defined>
    <meta:user-defined meta:name="OVERHEIDop.GmbID/DC.identifier">gmb-2021-376503</meta:user-defined>
    <meta:user-defined meta:name="OVERHEIDop.versieInformatie"/>
  </office:meta>
</office:document-meta>
</file>