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tsedijk 1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2021-02047 voor een omgevingsvergunning op locatie Gatsedijk 1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650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tsedijk 13 in Maas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01</meta:user-defined>
    <meta:user-defined meta:name="OVERHEIDop.GmbID/DC.identifier">gmb-2021-376501</meta:user-defined>
    <meta:user-defined meta:name="OVERHEIDop.versieInformatie"/>
  </office:meta>
</office:document-meta>
</file>