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lomonszegel 72 Leeuwarden, (11043187) realiseren van een carport, serre en aanbouw, verzenddatum 23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85.052 578120.408</meta:user-defined>
    <meta:user-defined meta:name="DC.title">Verleende omgevingsvergunning Salomonszegel 72 Leeuwarden, (11043187) realiseren van een carport, serre en aanbouw, verzenddatum 23-12-2020.</meta:user-defined>
    <meta:user-defined meta:name="OVERHEID.PostcodeHuisnummer/OVERHEIDop.postcodeHuisnummer">8935SH 72</meta:user-defined>
    <meta:user-defined meta:name="OVERHEIDop.straatnaam">Salomonszegel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5</meta:user-defined>
    <meta:user-defined meta:name="OVERHEIDop.GmbID/DC.identifier">gmb-2021-3765</meta:user-defined>
    <meta:user-defined meta:name="OVERHEIDop.versieInformatie"/>
  </office:meta>
</office:document-meta>
</file>