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15, 5245 AC te Rosmalen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Adagiostraat 15, 5245 AC te Rosmalen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820</text:p>
            <text:p text:style-name="common-al">
            <text:span text:style-name="nadrukvet">Datum ontvangst:</text:span> 19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9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1243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Adagiostraat 15, 5245 AC te Rosmalen, het verbouwen van een woonhuis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496</meta:user-defined>
    <meta:user-defined meta:name="OVERHEIDop.GmbID/DC.identifier">gmb-2021-376496</meta:user-defined>
    <meta:user-defined meta:name="OVERHEIDop.versieInformatie"/>
  </office:meta>
</office:document-meta>
</file>