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egemoetkoming Raadsfracties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presidium;</text:p>
                <text:p text:style-name="al"/>
              </text:list-item>
            </text:list>
            <text:p text:style-name="al">
            <text:span text:style-name="nadrukvet">Besluit</text:span>
          </text:p>
            <text:p text:style-name="al"/>
            <text:p text:style-name="al">De huidige Verordening Tegemoetkoming Raadsfracties 2017 in te trekken en de Verordening Tegemoetkoming Raadsfracties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
                <text:number>1.</text:number>
                <text:p text:style-name="al">De in de raad vertegenwoordigde raadsfracties ontvangen jaarlijks een financiële bijdrage als tegemoetkoming in de kosten voor het functioneren van de fractie.</text:p>
              </text:list-item>
              <text:list-item text:style-override="id1-3-2-2-1-3">
                <text:number>2.</text:number>
                <text:p text:style-name="al">Deze bijdrage bestaat uit een vast component van €30.000,-- voor elke fractie.</text:p>
              </text:list-item>
              <text:list-item text:style-override="id1-3-2-2-1-4">
                <text:number>3.</text:number>
                <text:p text:style-name="al">Deze bijdrage bestaat uit een variabel component van €1.250,-- per raadszetel.</text:p>
              </text:list-item>
              <text:list-item text:style-override="id1-3-2-2-1-5">
                <text:number>4.</text:number>
                <text:p text:style-name="al">Deze bedragen worden jaarlijks op 1 januari geïndexeerd op basis van de procentuele indexering overeenkomstig aan het gemeentelijke indexcijfer. Vaststelling van de bedragen wordt uitgevoerd door een door de gemeente Tilburg aangestelde accountant.</text:p>
              </text:list-item>
              <text:list-item text:style-override="id1-3-2-2-1-6">
                <text:number>5.</text:number>
                <text:p text:style-name="al">De in lid 1 genoemde bijdrage kan slechts worden verleend aan een stichting, welke statutair uitsluitend is belast met het ondersteunen van de fractie, besteding en verantwoording van de financiële vergoeding.</text:p>
              </text:list-item>
              <text:list-item text:style-override="id1-3-2-2-1-7">
                <text:number>6.</text:number>
                <text:p text:style-name="al">Voor de toepassing van het bepaalde in deze verordening worden als een fractie beschouwd de leden van de raad, gekozen op eenzelfde lijst, zoals deze heeft gediend voor de verkiezing van de raad. Een lid, gekozen als enige op een lijst, zoals deze voor de verkiezing van de raad heeft gediend, wordt mede als een fractie aangemerkt.</text:p>
              </text:list-item>
              <text:list-item text:style-override="id1-3-2-2-1-8">
                <text:number>7.</text:number>
                <text:p text:style-name="al">Het bepaalde in lid 3 leidt uitzondering indien:</text:p>
                <text:list text:style-name="id1-3-2-2-1-8-3">
                  <text:list-item text:style-override="id1-3-2-2-1-8-3-1">
                    <text:number>a.</text:number>
                    <text:p text:style-name="al">één of meer leden van een zittende fractie als zelfstandige, nieuwe fractie gaat / gaan optreden;</text:p>
                  </text:list-item>
                  <text:list-item text:style-override="id1-3-2-2-1-8-3-2">
                    <text:number>b.</text:number>
                    <text:p text:style-name="al">Twee of meer fracties als één fractie gaan optreden;</text:p>
                  </text:list-item>
                  <text:list-item text:style-override="id1-3-2-2-1-8-3-3">
                    <text:number>c.</text:number>
                    <text:p text:style-name="al">Één of meer leden van een fractie zich aansluiten bij een andere fractie.</text:p>
                  </text:list-item>
                </text:list>
              </text:list-item>
              <text:list-item text:style-override="id1-3-2-2-1-9">
                <text:number/>
                <text:p text:style-name="al">Alsdan wordt met de gewijzigde situatie rekening gehouden , met ingang van de dag waarop de wijziging is ingegaan en hiervan schriftelijk mededeling is gedaan aan de voorzitter van de raad. Vanaf het moment van wijziging worden de vergoedingen voor de betrokken fracties opnieuw vastgesteld, overeenkomstig de maatstaf zoals die geldt op grond van de leden 2 en lid 3, onverminderd het bepaalde in artikel 4.</text:p>
              </text:list-item>
            </text:list>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
                <text:number>1.</text:number>
                <text:p text:style-name="al">Fracties besteden de bijdrage om hun volksvertegenwoordigende, kaderstellende en controlerende rol te versterken. Hierbij mag maximaal 75% van de financiële vergoeding gewijd worden aan personele kosten (ook wel betaalde fractieondersteuning) en maximaal 25% van de financiële bijdrage aan overige kosten.</text:p>
              </text:list-item>
              <text:list-item text:style-override="id1-3-2-2-2-3">
                <text:number>2.</text:number>
                <text:p text:style-name="al">De bijdrage mag niet worden gebruikt ter bekostiging van:</text:p>
                <text:list text:style-name="id1-3-2-2-2-3-3">
                  <text:list-item text:style-override="id1-3-2-2-2-3-3-1">
                    <text:number>a.</text:number>
                    <text:p text:style-name="al">uitgaven die in strijd zijn met wettelijke bepalingen en overige regelingen;</text:p>
                  </text:list-item>
                  <text:list-item text:style-override="id1-3-2-2-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
                    <text:number>c.</text:number>
                    <text:p text:style-name="al">betalingen aan familieleden in de eerste lijn;</text:p>
                  </text:list-item>
                  <text:list-item text:style-override="id1-3-2-2-2-3-3-4">
                    <text:number>d.</text:number>
                    <text:p text:style-name="al">giften, anders dan attenties van geringe financiële waarde (tot maximaal €50,--) in het kader van representatie;</text:p>
                  </text:list-item>
                  <text:list-item text:style-override="id1-3-2-2-2-3-3-5">
                    <text:number>e.</text:number>
                    <text:p text:style-name="al">uitgaven welke dienen bestreden te worden uit vergoedingen die de raadsleden ingevolge het Rechtspositiebesluit raads- en commissieleden toekomen;</text:p>
                  </text:list-item>
                  <text:list-item text:style-override="id1-3-2-2-2-3-3-6">
                    <text:number>f.</text:number>
                    <text:p text:style-name="al">partijuitgaven, zoals verkiezingsactiviteiten;</text:p>
                  </text:list-item>
                  <text:list-item text:style-override="id1-3-2-2-2-3-3-7">
                    <text:number>g.</text:number>
                    <text:p text:style-name="al">leningen, beleggingen en voorschotten.</text:p>
                  </text:list-item>
                </text:list>
              </text:list-item>
            </text:list>
          </text:section>
          <text:section text:name="artikel_id1-3-2-2-3" text:style-name="artikel">
            <text:p text:style-name="artikel_kop_titel"><text:span text:style-name="artikel_kop_label">Artikel</text:span> <text:span text:style-name="artikel_kop_nr">3.</text:span> Uitbetaling voorschot</text:p>
            <text:list text:style-name="id1-3-2-2-3-2">
              <text:list-item text:style-override="id1-3-2-2-3-2">
                <text:number>1.</text:number>
                <text:p text:style-name="al">De in artikel 1 bedoelde bijdrage wordt ieder jaar in de maand januari in de vorm van een voorschot aan een door de raadsfractie aangewezen stichting uitgekeerd, op een afzonderlijke voor dit doel bestemde bankrekening.</text:p>
              </text:list-item>
              <text:list-item text:style-override="id1-3-2-2-3-3">
                <text:number>2.</text:number>
                <text:p text:style-name="al">In het jaar waarin verkiezingen plaatsvinden, wordt het voorschot in gedeelten uitgekeerd in verhouding tot de delen van de zittingsperiode van de raad.</text:p>
              </text:list-item>
              <text:list-item text:style-override="id1-3-2-2-3-4">
                <text:number>3.</text:number>
                <text:p text:style-name="al">Het voorschot wordt verrekend met teveel ontvangen voorschotten over voorafgaande jaren.</text:p>
              </text:list-item>
              <text:list-item text:style-override="id1-3-2-2-3-5">
                <text:number>4.</text:number>
                <text:p text:style-name="al">De stichting maakt voor de ontvangst van de financiële bijdrage op grond van deze verordening en voor uitgaven in het kader van de fractiekosten-vergoeding gebruik van één bankrekening. Deze rekening wordt niet gebruikt voor andere doeleinden.</text:p>
              </text:list-item>
            </text:list>
          </text:section>
          <text:section text:name="artikel_id1-3-2-2-4" text:style-name="artikel">
            <text:p text:style-name="artikel_kop_titel"><text:span text:style-name="artikel_kop_label">Artikel</text:span> <text:span text:style-name="artikel_kop_nr">4.</text:span> Gevolgen splitsen fractie</text:p>
            <text:list text:style-name="id1-3-2-2-4-2">
              <text:list-item text:style-override="id1-3-2-2-4-2">
                <text:number>1.</text:number>
                <text:p text:style-name="al">Bij afsplitsing van een fractie komt het vaste component toe aan de fractie, die naar het oordeel van de burgemeester als voortzetting van de oorspronkelijke fractie kan worden aangemerkt. Het aan de oorspronkelijke fractie verstrekte variabele component wordt verdeeld over de betrokken fractie, naar evenredigheid van het aantal bij de splitsing betrokken leden.</text:p>
              </text:list-item>
              <text:list-item text:style-override="id1-3-2-2-4-3">
                <text:number>2.</text:number>
                <text:p text:style-name="al">Bij afsplitsing van een fractie tijdens een zittingsperiode, heeft de nieuw gevormde fractie uitsluitend aanspraak op de in artikel 1, derde lid genoemde variabele component. Deze aanspraak wordt in mindering gebracht op de tegemoetkoming van de fractie in oude samenstelling. Dit lid gaat in met ingang van het jaar, volgend op het jaar waar de splitsing heeft plaatsgevonden. De nieuwe fractie kan geen aanspraak maken op de door de fractie in oude samenstelling opgebouwde reserve.</text:p>
              </text:list-item>
            </text:list>
          </text:section>
          <text:section text:name="artikel_id1-3-2-2-5" text:style-name="artikel">
            <text:p text:style-name="artikel_kop_titel"><text:span text:style-name="artikel_kop_label">Artikel</text:span> <text:span text:style-name="artikel_kop_nr">5.</text:span> Reserve</text:p>
            <text:list text:style-name="id1-3-2-2-5-2">
              <text:list-item text:style-override="id1-3-2-2-5-2">
                <text:number>1.</text:number>
                <text:p text:style-name="al">De fractie reserveert het in enig jaar niet gebruikte gedeelte van de bijdrage, ter besteding door die fractie in volgende jaren.</text:p>
              </text:list-item>
              <text:list-item text:style-override="id1-3-2-2-5-3">
                <text:number>2.</text:number>
                <text:p text:style-name="al">De reserve is niet groter dan 100% van de bijdrage die de fractie toekomt.</text:p>
              </text:list-item>
              <text:list-item text:style-override="id1-3-2-2-5-4">
                <text:number>3.</text:number>
                <text:p text:style-name="al">Fracties die bij inwerkingtreding van deze verordening over een reserve beschikken die groter is dan de in dit artikel bepaalde omvang, mogen deze reserves behouden en kunnen deze inzetten ter dekking van toekomstige kosten voor fractieondersteuning.</text:p>
              </text:list-item>
              <text:list-item text:style-override="id1-3-2-2-5-5">
                <text:number>4.</text:number>
                <text:p text:style-name="al">De reserve blijft na de verkiezingen beschikbaar voor de fractie die onder dezelfde naam terugkeert in de raad, dan wel voor de fractie die naar het oordeel van de burgemeester als rechtsopvolger daarvan kan worden beschouwd.</text:p>
              </text:list-item>
              <text:list-item text:style-override="id1-3-2-2-5-6">
                <text:number>5.</text:number>
                <text:p text:style-name="al">Als bij zetelverlies de reserve voor een fractie hoger is dan aangegeven in het tweede lid, vervalt het recht op het meerdere.</text:p>
              </text:list-item>
              <text:list-item text:style-override="id1-3-2-2-5-7">
                <text:number>6.</text:number>
                <text:p text:style-name="al">Bij splitsing van een fractie komt de reserve toe aan de fractie, die als voortzetting van de oorspronkelijke fractie kan worden aangemerkt.</text:p>
              </text:list-item>
              <text:list-item text:style-override="id1-3-2-2-5-8">
                <text:number>7.</text:number>
                <text:p text:style-name="al">Voor het bepalen van de hoogte van de reserve wordt het kosten-baten stelsel gehanteerd.</text:p>
              </text:list-item>
            </text:list>
          </text:section>
          <text:section text:name="artikel_id1-3-2-2-6" text:style-name="artikel">
            <text:p text:style-name="artikel_kop_titel"><text:span text:style-name="artikel_kop_label">Artikel</text:span> <text:span text:style-name="artikel_kop_nr">6.</text:span> Verantwoording en controle</text:p>
            <text:list text:style-name="id1-3-2-2-6-2">
              <text:list-item text:style-override="id1-3-2-2-6-2">
                <text:number>1.</text:number>
                <text:p text:style-name="al">De stichting van de fractie draagt zorg voor correcte administratieve verwerking en verantwoording van de uitgaven. De eindverantwoordelijkheid voor de naleving van de bepalingen in dit artikel berust bij de stichting.</text:p>
              </text:list-item>
              <text:list-item text:style-override="id1-3-2-2-6-3">
                <text:number>2.</text:number>
                <text:p text:style-name="al">Elke raadsfractie documenteert van alle betalingen wat het doel van de besteding is geweest.</text:p>
              </text:list-item>
              <text:list-item text:style-override="id1-3-2-2-6-4">
                <text:number>3.</text:number>
                <text:p text:style-name="al">Elke stichting van de fractie legt jaarlijks vóór 1 april verantwoording en volledige administratie met boekingsbescheiden af conform de in de bijlage opgenomen modellen en voorschriften. De bijlage wordt door de griffier en de externe accountant vastgesteld en op bevindingen jaarlijks aangepast.</text:p>
              </text:list-item>
              <text:list-item text:style-override="id1-3-2-2-6-5">
                <text:number>4.</text:number>
                <text:p text:style-name="al">De Raadsgriffie publiceert jaarslijk het in lid 3 bedoelde overzicht op de website van de raad.</text:p>
              </text:list-item>
            </text:list>
          </text:section>
          <text:section text:name="artikel_id1-3-2-2-7" text:style-name="artikel">
            <text:p text:style-name="artikel_kop_titel"><text:span text:style-name="artikel_kop_label">Artikel</text:span> <text:span text:style-name="artikel_kop_nr">7.</text:span> Terugbetalingsverplichting</text:p>
            <text:list text:style-name="id1-3-2-2-7-2">
              <text:list-item text:style-override="id1-3-2-2-7-2">
                <text:number>1.</text:number>
                <text:p text:style-name="al">Indien een fractie ophoudt te bestaan, is de betreffende fractie gehouden om het restantbedrag dat deze fractie nog aan fractievergoeding onder zich heeft, aan de gemeente terug te betalen.</text:p>
              </text:list-item>
              <text:list-item text:style-override="id1-3-2-2-7-3">
                <text:number>2.</text:number>
                <text:p text:style-name="al">Indien op grond van artikel 1, lid 2 en 3, de vergoeding op een lager bedrag wordt vastgesteld, is de betreffende fractie gehouden het te veel betaalde aan de gemeente terug te betalen.</text:p>
              </text:list-item>
              <text:list-item text:style-override="id1-3-2-2-7-4">
                <text:number>3.</text:number>
                <text:p text:style-name="al">Indien op basis van de verantwoording en controle geen goedkeuring wordt gegeven aan bepaalde bestedingen, moet het teveel betaalde voorschot worden terugbetaald.</text:p>
              </text:list-item>
            </text:list>
          </text:section>
          <text:section text:name="artikel_id1-3-2-2-8" text:style-name="artikel">
            <text:p text:style-name="artikel_kop_titel"><text:span text:style-name="artikel_kop_label">Artikel</text:span> <text:span text:style-name="artikel_kop_nr">8.</text:span> Toepassing Algemene wet bestuursrecht</text:p>
            <text:p text:style-name="al">Titel 4.2 van de Algemene wet bestuursrecht is van toepassing op de financiële middelen die een fractie ontvang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college is belast met de uitvoering van deze verordening. Indien naar het oordeel van het college daar aanleiding voor is, treedt het college vooraf in overleg met het presidium.</text:p>
              </text:list-item>
              <text:list-item text:style-override="id1-3-2-2-9-3">
                <text:number>2.</text:number>
                <text:p text:style-name="al">In gevallen waarin deze verordening niet voorziet, of bij twijfel omtrent de interpretatie van deze verordening, beslist het college, gehoord het presidium.</text:p>
              </text:list-item>
              <text:list-item text:style-override="id1-3-2-2-9-4">
                <text:number>3.</text:number>
                <text:p text:style-name="al">Deze verordening treedt in werking op 16 maart 2022.</text:p>
              </text:list-item>
              <text:list-item text:style-override="id1-3-2-2-9-5">
                <text:number>4.</text:number>
                <text:p text:style-name="al">Op het tijdstip bedoeld in lid 3 vervalt de Verordening tegemoetkoming raadsfracties 2017.</text:p>
              </text:list-item>
              <text:list-item text:style-override="id1-3-2-2-9-6">
                <text:number>5.</text:number>
                <text:p text:style-name="al">Deze verordening kan worden aangehaald als ‘Verordening tegemoetkoming raadsfracties 2021’.</text:p>
              </text:list-item>
            </text:list>
          </text:section>
        </text:section>
        <text:section text:name="regeling-sluiting_id1-3-2-3" text:style-name="regeling-sluiting">
          <text:section text:name="ondertekening_id1-3-2-3-1">
            <text:p><text:span text:style-name="functie">Aldus vastgesteld in de openbare vergadering van 4 okto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49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OVERHEIDop.referentienummer">2021_1183 </meta:user-defined>
    <meta:user-defined meta:name="DCTERMS.alternative">Verordening tegemoetkoming raadsfracties 2021</meta:user-defined>
    <dc:language>nl</dc:language>
    <meta:user-defined meta:name="OVERHEIDop.locatietype/OVERHEIDop.gebiedsmarkering">Gemeente</meta:user-defined>
    <meta:user-defined meta:name="DC.title">Verordening Tegemoetkoming Raadsfracties 2021</meta:user-defined>
    <meta:user-defined meta:name="DCTERMS.W3CDTF/DCTERMS.available">2021-10-26</meta:user-defined>
    <meta:user-defined meta:name="DCTERMS.W3CDTF/OVERHEIDop.jaargang">2021</meta:user-defined>
    <meta:user-defined meta:name="OVERHEIDop.publicationIssue">376495</meta:user-defined>
    <meta:user-defined meta:name="OVERHEIDop.betreftRegeling">CVDR663348_1</meta:user-defined>
    <meta:user-defined meta:name="xs:date/OVERHEIDop.startdatum">2022-03-16</meta:user-defined>
    <meta:user-defined meta:name="OVERHEIDop.GmbID/DC.identifier">gmb-2021-376495</meta:user-defined>
    <meta:user-defined meta:name="OVERHEIDop.versieInformatie"/>
  </office:meta>
</office:document-meta>
</file>