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rkoon 16, 5231 KB te '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Zirkoon 16, 5231 KB te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854</text:p>
            <text:p text:style-name="common-al">
            <text:span text:style-name="nadrukvet">Datum ontvangst:</text:span> 20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6492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9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9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7303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Zirkoon 16, 5231 KB te 's-Hertogenbosch, het plaatsen van een dakkapel, omgevings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6492</meta:user-defined>
    <meta:user-defined meta:name="OVERHEIDop.GmbID/DC.identifier">gmb-2021-376492</meta:user-defined>
    <meta:user-defined meta:name="OVERHEIDop.versieInformatie"/>
  </office:meta>
</office:document-meta>
</file>