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42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de gemeente een aanvraag ontvangen voor het kappen van 195 bomen op het perceel op locatie Kadastraal perceel C 4216 te Muiderberg. De aanvraag is geregistreerd onder zaaknummer HZ_WABO-21-197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4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C 4216 te Muider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88</meta:user-defined>
    <meta:user-defined meta:name="OVERHEIDop.GmbID/DC.identifier">gmb-2021-376488</meta:user-defined>
    <meta:user-defined meta:name="OVERHEIDop.versieInformatie"/>
  </office:meta>
</office:document-meta>
</file>