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44, 5246 PM te Rosmalen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Pastoor Hoekx-singel 44, 5246 PM te Rosmalen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27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8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99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Pastoor Hoekx-singel 44, 5246 PM te Rosmalen, het plaatsen van zonnepanel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86</meta:user-defined>
    <meta:user-defined meta:name="OVERHEIDop.GmbID/DC.identifier">gmb-2021-376486</meta:user-defined>
    <meta:user-defined meta:name="OVERHEIDop.versieInformatie"/>
  </office:meta>
</office:document-meta>
</file>