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everpad 167 te Meerstad, 9613 AL Groningen – realiseren carport (ontvangstdatum 14-10-2021, dossiernummer 20217688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6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76485</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85</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6485</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everpad 167 te Meerstad, 9613 AL Groningen – realiseren carport (ontvangstdatum 14-10-2021, dossiernummer 202176885)</meta:user-defined>
    <meta:user-defined meta:name="DCTERMS.W3CDTF/DCTERMS.available">2021-10-26</meta:user-defined>
    <meta:user-defined meta:name="DCTERMS.W3CDTF/OVERHEIDop.jaargang">2021</meta:user-defined>
    <meta:user-defined meta:name="OVERHEIDop.publicationIssue">376485</meta:user-defined>
    <meta:user-defined meta:name="OVERHEIDop.GmbID/DC.identifier">gmb-2021-376485</meta:user-defined>
    <meta:user-defined meta:name="OVERHEIDop.versieInformatie"/>
  </office:meta>
</office:document-meta>
</file>