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open dagen 5 november 2021 en 29 januar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raafschap College voor het houden van open dagen op diverse locaties op 5 november 2021 van 15.00 uur tot 20.00 uur en op 29 januari 2022 van 10.00 uur tot 15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48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69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raafschap College, open dagen 5 november 2021 en 29 januari 2022, vergunning verle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84</meta:user-defined>
    <meta:user-defined meta:name="OVERHEIDop.GmbID/DC.identifier">gmb-2021-376484</meta:user-defined>
    <meta:user-defined meta:name="OVERHEIDop.versieInformatie"/>
  </office:meta>
</office:document-meta>
</file>