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uciferstraat 17, 2021-08485, constructieve muurdoorbraak t.p.v. keuken verwijderen schoorsteenkanalen 2e verdieping, ingekomen 18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6476</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476</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476</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uciferstraat 17, 2021-08485, constructieve muurdoorbraak t.p.v. keuken verwijderen schoorsteenkanalen 2e verdieping, ingekomen 18 oktober 2021</meta:user-defined>
    <meta:user-defined meta:name="DCTERMS.W3CDTF/DCTERMS.available">2021-10-26</meta:user-defined>
    <meta:user-defined meta:name="DCTERMS.W3CDTF/OVERHEIDop.jaargang">2021</meta:user-defined>
    <meta:user-defined meta:name="OVERHEIDop.publicationIssue">376476</meta:user-defined>
    <meta:user-defined meta:name="OVERHEIDop.GmbID/DC.identifier">gmb-2021-376476</meta:user-defined>
    <meta:user-defined meta:name="OVERHEIDop.versieInformatie"/>
  </office:meta>
</office:document-meta>
</file>