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udenregenstraat 41, 7101K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Goudenregenstraat 41, 7101KS Winterswijk</text:span>
          </text:p>
            <text:p text:style-name="common-al">De gemeente Winterswijk heeft een melding ontvangen. De melding is ingediend voor het Verwijderen van asbest van een woning aan Goudenregenstraat 41, 7101KS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647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Goudenregenstraat 41, 7101KS Winterswijk</meta:user-defined>
    <dc:language>nl</dc:language>
    <meta:user-defined meta:name="OVERHEIDop.locatietype/OVERHEIDop.gebiedsmarkering">Punt</meta:user-defined>
    <meta:user-defined meta:name="DC.title">Kennisgeving ontvangst melding, Goudenregenstraat 41, 7101KS Winters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74</meta:user-defined>
    <meta:user-defined meta:name="OVERHEIDop.GmbID/DC.identifier">gmb-2021-376474</meta:user-defined>
    <meta:user-defined meta:name="OVERHEIDop.versieInformatie"/>
  </office:meta>
</office:document-meta>
</file>