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0494 Hooghoutseweg 3 te Biezenmortel, bouwen van een woonhuis, 1 februar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0494 - I - Hooghoutseweg 3 te Biezenmortel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7647</text:span><text:line-break/><text:date style:data-style-name="dag" text:fixed="true" text:date-value="2021-02-08"/><text:line-break/><text:date style:data-style-name="jaar" text:fixed="true" text:date-value="2021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47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47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40995.133 402938.774</meta:user-defined>
    <meta:user-defined meta:name="DC.title">Tilburg, ingekomen aanvraag voor een omgevingsvergunning Z-HZ_WABO-2021-00494 Hooghoutseweg 3 te Biezenmortel, bouwen van een woonhuis, 1 februari 2021</meta:user-defined>
    <meta:user-defined meta:name="OVERHEID.PostcodeHuisnummer/OVERHEIDop.postcodeHuisnummer">5074NA 3</meta:user-defined>
    <meta:user-defined meta:name="OVERHEIDop.straatnaam">Hooghoutseweg</meta:user-defined>
    <meta:user-defined meta:name="OVERHEIDop.woonplaats">Biezenmortel</meta:user-defined>
    <meta:user-defined meta:name="DCTERMS.W3CDTF/DCTERMS.available">2021-02-08</meta:user-defined>
    <meta:user-defined meta:name="DCTERMS.W3CDTF/OVERHEIDop.jaargang">2021</meta:user-defined>
    <meta:user-defined meta:name="OVERHEIDop.publicationIssue">37647</meta:user-defined>
    <meta:user-defined meta:name="OVERHEIDop.GmbID/DC.identifier">gmb-2021-37647</meta:user-defined>
    <meta:user-defined meta:name="OVERHEIDop.versieInformatie"/>
  </office:meta>
</office:document-meta>
</file>