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arkt 9, 9712 KN Groningen – plaatsen tekstuele gevelreclame (ontvangstdatum 15-10-2021, dossiernummer 2021769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46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6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6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Nieuwe Markt 9, 9712 KN Groningen – plaatsen tekstuele gevelreclame (ontvangstdatum 15-10-2021, dossiernummer 202176907)</meta:user-defined>
    <meta:user-defined meta:name="DCTERMS.W3CDTF/DCTERMS.available">2021-10-26</meta:user-defined>
    <meta:user-defined meta:name="DCTERMS.W3CDTF/OVERHEIDop.jaargang">2021</meta:user-defined>
    <meta:user-defined meta:name="OVERHEIDop.publicationIssue">376469</meta:user-defined>
    <meta:user-defined meta:name="OVERHEIDop.GmbID/DC.identifier">gmb-2021-376469</meta:user-defined>
    <meta:user-defined meta:name="OVERHEIDop.versieInformatie"/>
  </office:meta>
</office:document-meta>
</file>