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9, 20, 21, 22, 23, 5215 AB te 's-Hertogenbosch, het herontwikkelen van het pand tot 1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ontwikkelen van het pand tot 12 appartementen</text:span>
          </text:p>
            <text:p text:style-name="common-al"/>
            <text:p text:style-name="common-al">
            <text:span text:style-name="nadrukvet">Adres of locatie:</text:span> Maastrichtseweg 19, 20, 21, 22, 23, 5215 AB te 's-Hertogenbosch</text:p>
            <text:p text:style-name="common-al">
            <text:span text:style-name="nadrukvet">Omschrijving:</text:span> het herontwikkelen van het pand tot 12 appartementen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822</text:p>
            <text:p text:style-name="common-al">
            <text:span text:style-name="nadrukvet">Datum ontvangst:</text:span> 19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6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1297</meta:user-defined>
    <meta:user-defined meta:name="DCTERMS.abstract">het herontwikkelen van het pand tot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strichtseweg 19, 20, 21, 22, 23, 5215 AB te 's-Hertogenbosch, het herontwikkelen van het pand tot 12 appartemente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468</meta:user-defined>
    <meta:user-defined meta:name="OVERHEIDop.GmbID/DC.identifier">gmb-2021-376468</meta:user-defined>
    <meta:user-defined meta:name="OVERHEIDop.versieInformatie"/>
  </office:meta>
</office:document-meta>
</file>