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8203) Eglantier 11 Leidschendam vestigen showroom voor Xpeng Mot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stigen van een showroom voor Xpeng Motor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46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8203) Eglantier 11 Leidschendam vestigen showroom voor Xpeng Motors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64</meta:user-defined>
    <meta:user-defined meta:name="OVERHEIDop.GmbID/DC.identifier">gmb-2021-376464</meta:user-defined>
    <meta:user-defined meta:name="OVERHEIDop.versieInformatie"/>
  </office:meta>
</office:document-meta>
</file>