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37, 5392 CC te Nuland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Korte Kerkstraat 37, 5392 CC te Nuland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24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7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Korte Kerkstraat 37, 5392 CC te Nuland, het verbouwen van de woning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63</meta:user-defined>
    <meta:user-defined meta:name="OVERHEIDop.GmbID/DC.identifier">gmb-2021-376463</meta:user-defined>
    <meta:user-defined meta:name="OVERHEIDop.versieInformatie"/>
  </office:meta>
</office:document-meta>
</file>