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rigaa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aanbouw</text:p>
            <text:p text:style-name="common-al">(ontvangstdatum 4-2-2021, zaaknummer 9822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4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96.228 506145.277</meta:user-defined>
    <meta:user-defined meta:name="DC.title">Aanvraag omgevingsvergunning Madrigaal 1 in Kampen</meta:user-defined>
    <meta:user-defined meta:name="OVERHEID.PostcodeHuisnummer/OVERHEIDop.postcodeHuisnummer">8265RR 1</meta:user-defined>
    <meta:user-defined meta:name="OVERHEIDop.straatnaam">Madrigaal</meta:user-defined>
    <meta:user-defined meta:name="OVERHEIDop.woonplaats">Kamp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46</meta:user-defined>
    <meta:user-defined meta:name="OVERHEIDop.GmbID/DC.identifier">gmb-2021-37646</meta:user-defined>
    <meta:user-defined meta:name="OVERHEIDop.versieInformatie"/>
  </office:meta>
</office:document-meta>
</file>