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WEIGERING OMGEVINGSVERGUNNING</text:p>
            <text:p text:style-name="common-al">Het college van burgemeester en wethouders en de gemeenteraad zijn voornemens geen medewerking te verlenen aan het afwijken van het bestemmingsplan met toepassing van artikel 2.12, lid 1, sub a, onder 3° Wet algemene bepalingen omgevingsrecht (zogenaamde uitgebreide afwijkingsprocedure) ten behoeve van de volgende aanvraag: </text:p>
            <text:p text:style-name="common-al"/>
            <text:p text:style-name="common-al">
            <text:span text:style-name="nadrukvet">Pompsteeg 900</text:span>, pand gebruiken voor bewoning</text:p>
            <text:p text:style-name="common-al"/>
            <text:p text:style-name="common-al">In verband hiermee liggen bovengenoemde aanvraag en het ontwerpbesluit van de omgevingsvergunning met bijbehorende stukken gedurende zes weken, namelijk van 22 oktober 2021 tot en met 2 november 2021, ter inzage in het stadhuis, Nieuwe Steen 1 te Hoorn. De stukken zijn ook te raadplegen op de website van de gemeente (www.hoorn.nl) en op de landelijke voorziening (www.ruimtelijkeplannen.nl).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Gedurende de periode van terinzagelegging kan een ieder zijn zienswijze kenbaar maken tegen het ontwerp-besluit.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645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WEIGEREN OMGEVINGSVERGUNNING</meta:user-defined>
    <meta:user-defined meta:name="DCTERMS.W3CDTF/DCTERMS.available">2021-10-26</meta:user-defined>
    <meta:user-defined meta:name="DCTERMS.W3CDTF/OVERHEIDop.jaargang">2021</meta:user-defined>
    <meta:user-defined meta:name="OVERHEIDop.publicationIssue">376450</meta:user-defined>
    <meta:user-defined meta:name="OVERHEIDop.GmbID/DC.identifier">gmb-2021-376450</meta:user-defined>
    <meta:user-defined meta:name="OVERHEIDop.versieInformatie"/>
  </office:meta>
</office:document-meta>
</file>