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Reeweg 2a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1 maart 2021 een ontwerpbesluit genomen op de aanvraag omgevingsvergunning voor afwijken van het bestemmingsplan voor de realisatie van twee woningen (POV). op de locatie Reeweg 2a te Nederhorst den Berg (zaaknummer Z.60165).</text:p>
            <text:p text:style-name="common-al">Het besluit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Gedurende zes wekenkunt u mondeling of schriftelijk uw zienswijze op het ontwerpbesluit naar voren brengen. U kunt de zienswijze richten aan het college van burgemeester en wethouders van Wijdemeren, Postbus 190, 1230 AD Loosdrecht. Na afloop van deze termijn neemt het college een definitief besluit.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76440</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40</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40</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werpbesluit op aanvraag omgevingsvergunning Reeweg 2a te Nederhorst den Berg</meta:user-defined>
    <meta:user-defined meta:name="DCTERMS.W3CDTF/DCTERMS.available">2021-10-26</meta:user-defined>
    <meta:user-defined meta:name="DCTERMS.W3CDTF/OVERHEIDop.jaargang">2021</meta:user-defined>
    <meta:user-defined meta:name="OVERHEIDop.publicationIssue">376440</meta:user-defined>
    <meta:user-defined meta:name="OVERHEIDop.GmbID/DC.identifier">gmb-2021-376440</meta:user-defined>
    <meta:user-defined meta:name="OVERHEIDop.versieInformatie"/>
  </office:meta>
</office:document-meta>
</file>