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738 Postulantenstraat 8 te Berkel-Enschot, plaatsen van een overkapping en een tuinmuur, verzonden 22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38 - B - Postulantenstraat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738 Postulantenstraat 8 te Berkel-Enschot, plaatsen van een overkapping en een tuinmuur, verzonden 22 oktober 2021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37</meta:user-defined>
    <meta:user-defined meta:name="OVERHEIDop.GmbID/DC.identifier">gmb-2021-376437</meta:user-defined>
    <meta:user-defined meta:name="OVERHEIDop.versieInformatie"/>
  </office:meta>
</office:document-meta>
</file>