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43, Everstraat 65, 6142 BB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rie bestaande houten schuren op het achtererfterrein worden gesloopt. Hiervoor in de plaats wordt een nieuwe loods opgericht, op dezelfde locatie.</text:p>
            <text:p text:style-name="common-al">Locatie: Everstraat 65, 6142 BB Einighausen</text:p>
            <text:p text:style-name="common-al">Dossiernummer: Om21.0243</text:p>
            <text:p text:style-name="common-al">Verzenddatum besluit: 19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4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43, Everstraat 65, 6142 BB Einighausen (reguliere voorbereidingsprocedure)</meta:user-defined>
    <meta:user-defined meta:name="DCTERMS.W3CDTF/DCTERMS.available">2021-10-27</meta:user-defined>
    <meta:user-defined meta:name="DCTERMS.W3CDTF/OVERHEIDop.jaargang">2021</meta:user-defined>
    <meta:user-defined meta:name="OVERHEIDop.publicationIssue">376436</meta:user-defined>
    <meta:user-defined meta:name="OVERHEIDop.GmbID/DC.identifier">gmb-2021-376436</meta:user-defined>
    <meta:user-defined meta:name="OVERHEIDop.versieInformatie"/>
  </office:meta>
</office:document-meta>
</file>