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653 Abraham Kuijperstraat 48 (sectie N 21052) te Tilburg, kappen van 4 bomen, 2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653 - V - Abraham Kuijperstraat 48 (sectie N 210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43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1-03653 Abraham Kuijperstraat 48 (sectie N 21052) te Tilburg, kappen van 4 bomen, 22 oktober 202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33</meta:user-defined>
    <meta:user-defined meta:name="OVERHEIDop.GmbID/DC.identifier">gmb-2021-376433</meta:user-defined>
    <meta:user-defined meta:name="OVERHEIDop.versieInformatie"/>
  </office:meta>
</office:document-meta>
</file>