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de Westelijke Randweg N208 en de Keukenhofdreef (ten zuiden van de rotonde) in Lisse, Kenmerk Z-21-216835, het kappen van een boom tbv het ver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tbv het verleggen van kabels en leidingen</text:p>
            <text:p text:style-name="common-al"/>
            <text:p text:style-name="common-al">
            <text:span text:style-name="nadrukcur">Datum ontvangst </text:span>22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64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tussen de Westelijke Randweg N208 en de Keukenhofdreef (ten zuiden van de rotonde) in Lisse, Kenmerk Z-21-216835, het kappen van een boom tbv het verleggen van kabels en leid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6432</meta:user-defined>
    <meta:user-defined meta:name="OVERHEIDop.GmbID/DC.identifier">gmb-2021-376432</meta:user-defined>
    <meta:user-defined meta:name="OVERHEIDop.versieInformatie"/>
  </office:meta>
</office:document-meta>
</file>