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1.0278, Tomeikerweg 101 - Gewandeweg, 6161 RB 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Opslag/parkeergelegenheid timmerfabriek</text:p>
            <text:p text:style-name="common-al"> Locatie: Tomeikerweg 101 - Gewandeweg, 6161 RB Geleen</text:p>
            <text:p text:style-name="common-al">Verzenddatum besluit: 19 oktober 2021</text:p>
            <text:p text:style-name="common-al">Dossiernummer: Om21.0278</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642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2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2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van rechtswege); dossiernummer Om21.0278, Tomeikerweg 101 - Gewandeweg, 6161 RB te Geleen</meta:user-defined>
    <meta:user-defined meta:name="DCTERMS.W3CDTF/DCTERMS.available">2021-10-27</meta:user-defined>
    <meta:user-defined meta:name="DCTERMS.W3CDTF/OVERHEIDop.jaargang">2021</meta:user-defined>
    <meta:user-defined meta:name="OVERHEIDop.publicationIssue">376428</meta:user-defined>
    <meta:user-defined meta:name="OVERHEIDop.GmbID/DC.identifier">gmb-2021-376428</meta:user-defined>
    <meta:user-defined meta:name="OVERHEIDop.versieInformatie"/>
  </office:meta>
</office:document-meta>
</file>