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scheidingswand in een rijksmonument, Zijpendaalseweg 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709 </text:p>
            <text:p text:style-name="common-al">OLO-nummer: 6372547 </text:p>
            <text:p text:style-name="common-al">Datum bevestiging intrekking: 18-10-2021</text:p>
            <text:p text:style-name="common-al">Omschrijving: het plaatsen van een scheidingswand in een rijksmonument</text:p>
            <text:p text:style-name="common-al">Adres: Zijpendaalseweg 24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4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scheidingswand in een rijksmonument, Zijpendaalseweg 24 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426</meta:user-defined>
    <meta:user-defined meta:name="OVERHEIDop.GmbID/DC.identifier">gmb-2021-376426</meta:user-defined>
    <meta:user-defined meta:name="OVERHEIDop.versieInformatie"/>
  </office:meta>
</office:document-meta>
</file>