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wijzigen brandscheiding t.b.v. satelliet apotheek (umcg, bouwdeel 34.1, 1e verdieping) (ontvangstdatum 16-10-2021, dossiernummer 202176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2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anzeplein 1, 9713 GZ Groningen – wijzigen brandscheiding t.b.v. satelliet apotheek (umcg, bouwdeel 34.1, 1e verdieping) (ontvangstdatum 16-10-2021, dossiernummer 202176922)</meta:user-defined>
    <meta:user-defined meta:name="DCTERMS.W3CDTF/DCTERMS.available">2021-10-26</meta:user-defined>
    <meta:user-defined meta:name="DCTERMS.W3CDTF/OVERHEIDop.jaargang">2021</meta:user-defined>
    <meta:user-defined meta:name="OVERHEIDop.publicationIssue">376423</meta:user-defined>
    <meta:user-defined meta:name="OVERHEIDop.GmbID/DC.identifier">gmb-2021-376423</meta:user-defined>
    <meta:user-defined meta:name="OVERHEIDop.versieInformatie"/>
  </office:meta>
</office:document-meta>
</file>