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tlaan 38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matie en Inzage:</text:span>
          </text:p>
            <text:p text:style-name="common-al">Op 18 oktober 2021 heeft de gemeente een aanvraag ontvangen voor het intern constructief wijzigen en het realiseren van wonen op de begane grond op locatie Vlietlaan 38 te Bussum. De aanvraag is geregistreerd onder zaaknummer HZ_WABO-21-1953.</text:p>
            <text:p text:style-name="common-al">
            <text:span text:style-name="nadrukvet">Inf</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641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1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1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lietlaan 38 te Bussum</meta:user-defined>
    <meta:user-defined meta:name="DCTERMS.W3CDTF/DCTERMS.available">2021-10-26</meta:user-defined>
    <meta:user-defined meta:name="DCTERMS.W3CDTF/OVERHEIDop.jaargang">2021</meta:user-defined>
    <meta:user-defined meta:name="OVERHEIDop.publicationIssue">376419</meta:user-defined>
    <meta:user-defined meta:name="OVERHEIDop.GmbID/DC.identifier">gmb-2021-376419</meta:user-defined>
    <meta:user-defined meta:name="OVERHEIDop.versieInformatie"/>
  </office:meta>
</office:document-meta>
</file>