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prichten woning aan Bessembiender 4 te Siebengewald (rectificatie huisnum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rder is een aanvraag voor het oprichten van een woning aan Bessmebiender 2 bekend gemaakt. Abusievelijk is het verkeerde huisnummer vermeld. Het huisnummer had nr. 4 moeten zijn waardoor de bekendmaking als volgt is:</text:p>
            <text:p text:style-name="common-al">De Gemeente Bergen (L) heeft op 18 oktober 2021 een aanvraag voor een omgevingsvergunning ontvangen. De vergunning is aangevraagd voor het oprichten van een woning aan Bessembiender 4, 5853 BH te Siebengewald. </text:p>
            <text:p text:style-name="common-al"/>
            <text:p text:style-name="common-al">De Gemeente Bergen (L) heeft op 21 september 2021 een aanvraag voor een omgevingsvergunning ontvangen. De vergunning is aangevraagd voor uitbreiden van een woning aan Nieuweweg 25, 5853 AM te Siebengewald. </text:p>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tussenkopcur">Wanneer wordt een besluit genomen over de aanvraag van de vergunning?</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tussenkopcur">Heeft u vragen over de aanvraag van de vergunning?</text:p>
            <text:p text:style-name="last-al">Voor vragen of opmerkingen kunt u bellen met de Gemeente Bergen (L). Dit kan via het telefoonnummer 0485 34 83 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76418</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18</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18</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vergunning voor oprichten woning aan Bessembiender 4 te Siebengewald (rectificatie huisnummer)</meta:user-defined>
    <meta:user-defined meta:name="DCTERMS.W3CDTF/DCTERMS.available">2021-10-26</meta:user-defined>
    <meta:user-defined meta:name="DCTERMS.W3CDTF/OVERHEIDop.jaargang">2021</meta:user-defined>
    <meta:user-defined meta:name="OVERHEIDop.publicationIssue">376418</meta:user-defined>
    <meta:user-defined meta:name="OVERHEIDop.GmbID/DC.identifier">gmb-2021-376418</meta:user-defined>
    <meta:user-defined meta:name="OVERHEIDop.versieInformatie"/>
  </office:meta>
</office:document-meta>
</file>