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C 1901 Blesdijke</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de locatie Kadastraal C 1901 Blesdijke. De aanvraag is geregistreerd onder zaaknummer OV-2021-5648. De aanvraag betreft:</text:p>
            <text:p text:style-name="common-al">aanleg poelen voor herstel en versterken droge doorader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641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C 1901 Blesdijke</meta:user-defined>
    <meta:user-defined meta:name="DCTERMS.W3CDTF/DCTERMS.available">2021-10-26</meta:user-defined>
    <meta:user-defined meta:name="DCTERMS.W3CDTF/OVERHEIDop.jaargang">2021</meta:user-defined>
    <meta:user-defined meta:name="OVERHEIDop.publicationIssue">376413</meta:user-defined>
    <meta:user-defined meta:name="OVERHEIDop.GmbID/DC.identifier">gmb-2021-376413</meta:user-defined>
    <meta:user-defined meta:name="OVERHEIDop.versieInformatie"/>
  </office:meta>
</office:document-meta>
</file>