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33, Nusterweg 123 6136 KT Sitta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het produceren van inkt door middel van mengen/filtratie</text:p>
            <text:p text:style-name="al">Locatie:  Nusterweg 123 6136 KT Sittard</text:p>
            <text:p text:style-name="al">Ontvangst datum:  6 augustus 2021 </text:p>
            <text:p text:style-name="al">Dossiernummer:  AB21.0033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641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1.0033, Nusterweg 123 6136 KT Sittar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411</meta:user-defined>
    <meta:user-defined meta:name="OVERHEIDop.GmbID/DC.identifier">gmb-2021-376411</meta:user-defined>
    <meta:user-defined meta:name="OVERHEIDop.versieInformatie"/>
  </office:meta>
</office:document-meta>
</file>