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5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25</text:p>
            <text:p text:style-name="common-al">Omschrijving: wijzigen gebruik van het pand tbv vestigen van een winkel</text:p>
            <text:p text:style-name="common-al">Adres:  Laboratoriumstraat 10</text:p>
            <text:p text:style-name="common-al">Datum beslissingt: 22 okto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41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1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5</meta:user-defined>
    <meta:user-defined meta:name="DCTERMS.abstract">wijzigen gebruik van het pand tbv vestigen van een winkel</meta:user-defined>
    <dc:language>nl</dc:language>
    <meta:user-defined meta:name="OVERHEIDop.locatietype/OVERHEIDop.gebiedsmarkering">Adres</meta:user-defined>
    <meta:user-defined meta:name="DC.title">V21/46125: Vergunningsvrije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10</meta:user-defined>
    <meta:user-defined meta:name="OVERHEIDop.GmbID/DC.identifier">gmb-2021-376410</meta:user-defined>
    <meta:user-defined meta:name="OVERHEIDop.versieInformatie"/>
  </office:meta>
</office:document-meta>
</file>