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Molenweg 17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besloten om de beslistermijn voor de aanvraag met zaaknummer W2021-0699 voor een omgevingsvergunning betreffende het bouwen van een woning met bijgebouw op locatie nabij Molenweg 17 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640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0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0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abij Molenweg 17  te Ouddorp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02</meta:user-defined>
    <meta:user-defined meta:name="OVERHEIDop.GmbID/DC.identifier">gmb-2021-376402</meta:user-defined>
    <meta:user-defined meta:name="OVERHEIDop.versieInformatie"/>
  </office:meta>
</office:document-meta>
</file>