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; Ingekomen melding Activiteitenbesluit milieubeheer – Delfweg 103,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. C. van der Vlugt &amp; Zn. De melding gaat over een bollenteeltbedrijf. De melding heeft betrekking op het plaatsen van een agrarische wasplaats met een Phytobac installatie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67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640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6750</meta:user-defined>
    <meta:user-defined meta:name="DCTERMS.abstract">De melding heeft betrekking op het plaatsen van een agrarische wasplaats met een Phytobac installatie. </meta:user-defined>
    <dc:language>nl</dc:language>
    <meta:user-defined meta:name="OVERHEIDop.locatietype/OVERHEIDop.gebiedsmarkering">Adres</meta:user-defined>
    <meta:user-defined meta:name="DC.title">Gemeente Noordwijk; Ingekomen melding Activiteitenbesluit milieubeheer – Delfweg 103, Noordwijkerhou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00</meta:user-defined>
    <meta:user-defined meta:name="OVERHEIDop.GmbID/DC.identifier">gmb-2021-376400</meta:user-defined>
    <meta:user-defined meta:name="OVERHEIDop.versieInformatie"/>
  </office:meta>
</office:document-meta>
</file>