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van Goyenlaan 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0 heeft de gemeente een aanvraag ontvangen voor het plaatsen van een dakkapel in het voordakvlak van de woning op locatie Jan van Goyenlaan 1 te Naarden. De aanvraag is geregistreerd onder zaaknummer HZ_WABO-20-209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76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944.2 477352.35</meta:user-defined>
    <meta:user-defined meta:name="DC.title">Aanvraag omgevingsvergunning Jan van Goyenlaan 1 te Naarden</meta:user-defined>
    <meta:user-defined meta:name="OVERHEID.PostcodeHuisnummer/OVERHEIDop.postcodeHuisnummer">1412DP 1</meta:user-defined>
    <meta:user-defined meta:name="OVERHEIDop.straatnaam">Jan van Goyenlaan</meta:user-defined>
    <meta:user-defined meta:name="OVERHEIDop.woonplaats">Naard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764</meta:user-defined>
    <meta:user-defined meta:name="OVERHEIDop.GmbID/DC.identifier">gmb-2021-3764</meta:user-defined>
    <meta:user-defined meta:name="OVERHEIDop.versieInformatie"/>
  </office:meta>
</office:document-meta>
</file>