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Dijk 18 te Thesinge, 9797 PG Groningen – plaatsen blokhuis (ontvangstdatum 17-10-2021, dossiernummer 2021769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39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9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9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Dijk 18 te Thesinge, 9797 PG Groningen – plaatsen blokhuis (ontvangstdatum 17-10-2021, dossiernummer 202176923)</meta:user-defined>
    <meta:user-defined meta:name="DCTERMS.W3CDTF/DCTERMS.available">2021-10-26</meta:user-defined>
    <meta:user-defined meta:name="DCTERMS.W3CDTF/OVERHEIDop.jaargang">2021</meta:user-defined>
    <meta:user-defined meta:name="OVERHEIDop.publicationIssue">376396</meta:user-defined>
    <meta:user-defined meta:name="OVERHEIDop.GmbID/DC.identifier">gmb-2021-376396</meta:user-defined>
    <meta:user-defined meta:name="OVERHEIDop.versieInformatie"/>
  </office:meta>
</office:document-meta>
</file>