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ellinkhout 17 in Hillegom, Kenmerk Z-21-216806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21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639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9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9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chellinkhout 17 in Hillegom, Kenmerk Z-21-216806, het plaatsen van een dakkapel aan de voorzijd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6393</meta:user-defined>
    <meta:user-defined meta:name="OVERHEIDop.GmbID/DC.identifier">gmb-2021-376393</meta:user-defined>
    <meta:user-defined meta:name="OVERHEIDop.versieInformatie"/>
  </office:meta>
</office:document-meta>
</file>