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gr. Evertsstraat ong. te Sevenum, aangevraagde omgevingsvergunning 21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realiseren van een inrit en stoeprandverlaging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76388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388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Mgr. Evertsstraat ong. te Sevenum, aangevraagde omgevingsvergunning 21 oktober 2021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388</meta:user-defined>
    <meta:user-defined meta:name="OVERHEIDop.GmbID/DC.identifier">gmb-2021-376388</meta:user-defined>
    <meta:user-defined meta:name="OVERHEIDop.versieInformatie"/>
  </office:meta>
</office:document-meta>
</file>