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tweg 25 te Ten Boer, 9791 AC Groningen – vellen 1 boom (berk op zijerf) (ontvangstdatum 20-10-2021, dossiernummer 202177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8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8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8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ltweg 25 te Ten Boer, 9791 AC Groningen – vellen 1 boom (berk op zijerf) (ontvangstdatum 20-10-2021, dossiernummer 202177009)</meta:user-defined>
    <meta:user-defined meta:name="DCTERMS.W3CDTF/DCTERMS.available">2021-10-26</meta:user-defined>
    <meta:user-defined meta:name="DCTERMS.W3CDTF/OVERHEIDop.jaargang">2021</meta:user-defined>
    <meta:user-defined meta:name="OVERHEIDop.publicationIssue">376386</meta:user-defined>
    <meta:user-defined meta:name="OVERHEIDop.GmbID/DC.identifier">gmb-2021-376386</meta:user-defined>
    <meta:user-defined meta:name="OVERHEIDop.versieInformatie"/>
  </office:meta>
</office:document-meta>
</file>