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– Herstel publicatie gedeeltelijk intrekken omgevingsvergunning bouw bijgebouw De Meet 3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: In de publicatie Gemeenteblad 2021, 368098, stond als locatie vermeld Stroeërdijk 5, 1777 PG Hippolytushoef. Dit moet zijn De Meet 3 1763 AZ Nieuwe Niedorp</text:p>
            <text:p text:style-name="common-al">
            <text:span text:style-name="nadrukvet">Kenmerk</text:span>: Z-011725 / Z-300769</text:p>
            <text:p text:style-name="last-al">
            <text:span text:style-name="nadrukvet">Datum</text:span>: 22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7638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8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8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011725 / Z-300769 </meta:user-defined>
    <meta:user-defined meta:name="DCTERMS.abstract">herstel fout in de publicatie van 20 oktober 2021 (Gemeenteblad 2021, 368098)</meta:user-defined>
    <dc:language>nl</dc:language>
    <meta:user-defined meta:name="OVERHEIDop.locatietype/OVERHEIDop.gebiedsmarkering">Punt</meta:user-defined>
    <meta:user-defined meta:name="DC.title">Hollands Kroon – Herstel publicatie gedeeltelijk intrekken omgevingsvergunning bouw bijgebouw De Meet 3 Nieuwe Niedorp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381</meta:user-defined>
    <meta:user-defined meta:name="OVERHEIDop.GmbID/DC.identifier">gmb-2021-376381</meta:user-defined>
    <meta:user-defined meta:name="OVERHEIDop.versieInformatie"/>
  </office:meta>
</office:document-meta>
</file>