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1 heeft de gemeente een aanvraag ontvangen voor het intern constructief wijzigen, het plaatsen van een dakkapel in het voor- en zijdakvlak, het plaatsen van 4 dakramen in het achterdakvlak en het wijzigen van de linker zijgevel van de woning op locatie Willemslaan 24 te Bussum. De aanvraag is geregistreerd onder zaaknummer HZ_WABO-21-19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638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slaan 24 te Buss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0</meta:user-defined>
    <meta:user-defined meta:name="OVERHEIDop.GmbID/DC.identifier">gmb-2021-376380</meta:user-defined>
    <meta:user-defined meta:name="OVERHEIDop.versieInformatie"/>
  </office:meta>
</office:document-meta>
</file>