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activiteitenbesluit milieubeheer Merwedestraat 40 Dordrecht</text:p>
      <text:section text:name="zakelijke-mededeling_id1-3-2" text:style-name="zakelijke-mededeling">
        <text:section text:name="zakelijke-mededeling-tekst_id1-3-2-1" text:style-name="zakelijke-mededeling-tekst">
          <text:section text:name="tekst_id1-3-2-1-1" text:style-name="tekst">
            <text:p text:style-name="common-al">Dossiernummer: D-00008007</text:p>
            <text:p text:style-name="common-al">OZHZ Zaaknummer: Z-20-384107</text:p>
            <text:p text:style-name="common-al">Behandeld door: mevrouw P. Gaal, Unit Omgevingsbeheer</text:p>
            <text:p text:style-name="common-al">Datum: 4 februari 2021</text:p>
            <text:p text:style-name="common-al">Voor de publicatie van de melding in “Dordt Centraal“, kunt u gebruik van maken van onderstaande concept-tekst.</text:p>
            <text:p text:style-name="common-al">________________________________________________________________________</text:p>
            <text:p text:style-name="common-al">BEKENDMAKING</text:p>
            <text:p text:style-name="common-al">WET MILIEUBEHEER</text:p>
            <text:p text:style-name="common-al">Op 17 december 2020 is een melding ontvangen in het kader van het "Activiteitenbesluit milieubeheer". Het gaat over het veranderen van de inrichting Struyk Verwo Infra B.V. gelegen aan de Merwedestraat 40 te Dordrecht. De verandering betreft het realiseren van een overkapping t.b.v. opslag. Deze melding is afgehandeld onder zaaknummer Z-20-384107.</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
            <text:p text:style-name="common-al">Dordrecht,</text:p>
            <text:p text:style-name="common-al">burgemeester en wethouders van Dordrecht</text:p>
            <text:p text:style-name="last-al">namens dezen, de directeur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6942.09 425873.35</meta:user-defined>
    <meta:user-defined meta:name="DC.title">Gemeente Dordrecht Kennisgeving ontvangst activiteitenbesluit milieubeheer Merwedestraat 40 Dordrecht</meta:user-defined>
    <meta:user-defined meta:name="OVERHEID.PostcodeHuisnummer/OVERHEIDop.postcodeHuisnummer">3313CS 40</meta:user-defined>
    <meta:user-defined meta:name="OVERHEIDop.straatnaam">Merwedestraat</meta:user-defined>
    <meta:user-defined meta:name="OVERHEIDop.woonplaats">Dordrecht</meta:user-defined>
    <meta:user-defined meta:name="DCTERMS.W3CDTF/DCTERMS.available">2021-02-10</meta:user-defined>
    <meta:user-defined meta:name="DCTERMS.W3CDTF/OVERHEIDop.jaargang">2021</meta:user-defined>
    <meta:user-defined meta:name="OVERHEIDop.publicationIssue">37638</meta:user-defined>
    <meta:user-defined meta:name="OVERHEIDop.GmbID/DC.identifier">gmb-2021-37638</meta:user-defined>
    <meta:user-defined meta:name="OVERHEIDop.versieInformatie"/>
  </office:meta>
</office:document-meta>
</file>