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Groenendijk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Groenendijk 38</text:span>
          </text:p>
            <text:p text:style-name="common-al">Datum indiening: 22-10-2021</text:p>
            <text:p text:style-name="common-al">Zaakomschrijving: verbouwen van de woning.</text:p>
            <text:p text:style-name="common-al">Zaaknummer: 25191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37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912</meta:user-defined>
    <meta:user-defined meta:name="DCTERMS.abstract">verbouwen van de woning.</meta:user-defined>
    <dc:language>nl</dc:language>
    <meta:user-defined meta:name="OVERHEIDop.locatietype/OVERHEIDop.gebiedsmarkering">Punt</meta:user-defined>
    <meta:user-defined meta:name="DC.title">Aanvraag Omgevingsvergunning, Kloosterzande, Groenendijk 38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79</meta:user-defined>
    <meta:user-defined meta:name="OVERHEIDop.GmbID/DC.identifier">gmb-2021-376379</meta:user-defined>
    <meta:user-defined meta:name="OVERHEIDop.versieInformatie"/>
  </office:meta>
</office:document-meta>
</file>