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elemaheerd 119, 9736 HH Groningen – vellen 1 boom (esdoorn in achtertuin) (ontvangstdatum 20-10-2021, dossiernummer 20217700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6377</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377</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377</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Boelemaheerd 119, 9736 HH Groningen – vellen 1 boom (esdoorn in achtertuin) (ontvangstdatum 20-10-2021, dossiernummer 202177001)</meta:user-defined>
    <meta:user-defined meta:name="DCTERMS.W3CDTF/DCTERMS.available">2021-10-26</meta:user-defined>
    <meta:user-defined meta:name="DCTERMS.W3CDTF/OVERHEIDop.jaargang">2021</meta:user-defined>
    <meta:user-defined meta:name="OVERHEIDop.publicationIssue">376377</meta:user-defined>
    <meta:user-defined meta:name="OVERHEIDop.GmbID/DC.identifier">gmb-2021-376377</meta:user-defined>
    <meta:user-defined meta:name="OVERHEIDop.versieInformatie"/>
  </office:meta>
</office:document-meta>
</file>