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Kerkenveld, Gedempte Hoofddiep: aanleggen van een betonnen fiets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28-01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763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0625.182 519609.014</meta:user-defined>
    <meta:user-defined meta:name="DC.title">Ingekomen aanvraag: Kerkenveld, Gedempte Hoofddiep: aanleggen van een betonnen fietspad</meta:user-defined>
    <meta:user-defined meta:name="OVERHEID.PostcodeHuisnummer/OVERHEIDop.postcodeHuisnummer">7926TP 23</meta:user-defined>
    <meta:user-defined meta:name="OVERHEIDop.straatnaam">Gedempte Hoofddiep</meta:user-defined>
    <meta:user-defined meta:name="OVERHEIDop.woonplaats">Kerkenveld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637</meta:user-defined>
    <meta:user-defined meta:name="OVERHEIDop.GmbID/DC.identifier">gmb-2021-37637</meta:user-defined>
    <meta:user-defined meta:name="OVERHEIDop.versieInformatie"/>
  </office:meta>
</office:document-meta>
</file>