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stalsystemen en dieraantallen aan Hoarnestreek 8 en 1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0-2021 </text:p>
            <text:p text:style-name="common-al">
            <text:span text:style-name="nadrukvet">De volgende aanvraag uitgebreid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0-2021, Hoarnestreek 8 en 11, Wijnaldum, het wijzigen van stalsystemen en dieraantal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63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stalsystemen en dieraantallen aan Hoarnestreek 8 en 11 te Wijnald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65</meta:user-defined>
    <meta:user-defined meta:name="OVERHEIDop.GmbID/DC.identifier">gmb-2021-376365</meta:user-defined>
    <meta:user-defined meta:name="OVERHEIDop.versieInformatie"/>
  </office:meta>
</office:document-meta>
</file>