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reclamevlak in de voorgevel aan Langendijk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20, 4201 CH</text:span> (ingekomen 15/10 ’21) </text:p>
            <text:p text:style-name="common-al">het aanpassen van reclamevlak in de voorgevel, activiteit bouwen, activiteit slopen binn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636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6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6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passen van reclamevlak in de voorgevel aan Langendijk 20 te Gorinchem</meta:user-defined>
    <meta:user-defined meta:name="DCTERMS.W3CDTF/DCTERMS.available">2021-10-26</meta:user-defined>
    <meta:user-defined meta:name="DCTERMS.W3CDTF/OVERHEIDop.jaargang">2021</meta:user-defined>
    <meta:user-defined meta:name="OVERHEIDop.publicationIssue">376364</meta:user-defined>
    <meta:user-defined meta:name="OVERHEIDop.GmbID/DC.identifier">gmb-2021-376364</meta:user-defined>
    <meta:user-defined meta:name="OVERHEIDop.versieInformatie"/>
  </office:meta>
</office:document-meta>
</file>