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hoeve t.h.v.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1 een aanvraag voor een omgevingsvergunning ontvangen. Dit betreft het plaatsen van een schaftkeet, kubuscontainer, afvalkist en eco-toilet ter plaatse van de Kuyperhoeve t.h.v. 11 in Waddinxveen. De aanvraag is geregistreerd onder kenmerk 202129728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636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yperhoeve t.h.v. 11 in Waddinxveen</meta:user-defined>
    <meta:user-defined meta:name="DCTERMS.W3CDTF/DCTERMS.available">2021-10-26</meta:user-defined>
    <meta:user-defined meta:name="DCTERMS.W3CDTF/OVERHEIDop.jaargang">2021</meta:user-defined>
    <meta:user-defined meta:name="OVERHEIDop.publicationIssue">376360</meta:user-defined>
    <meta:user-defined meta:name="OVERHEIDop.GmbID/DC.identifier">gmb-2021-376360</meta:user-defined>
    <meta:user-defined meta:name="OVERHEIDop.versieInformatie"/>
  </office:meta>
</office:document-meta>
</file>